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oevoeging van extra woning in de bestaande woongebouw, Oranjestraat 41, 3921BA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Toevoeging van extra woning in de bestaande woongebouw, Oranjestraat 41, 3921BA Elst Ut. Aanvraagnummer: Z2025-00000439. Indieningsdatum: 29 septem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958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9</meta:user-defined>
    <meta:user-defined meta:name="DCTERMS.abstract">Betreft: Aanvraag op locatie Oranjestraat 41, 3921BA Elst Ut</meta:user-defined>
    <dc:language>nl</dc:language>
    <meta:user-defined meta:name="OVERHEIDop.locatietype/OVERHEIDop.gebiedsmarkering">Vlak</meta:user-defined>
    <meta:user-defined meta:name="DC.title">Aanvraag vergunning voor Toevoeging van extra woning in de bestaande woongebouw, Oranjestraat 41, 3921BA Elst U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83</meta:user-defined>
    <meta:user-defined meta:name="OVERHEIDop.GmbID/DC.identifier">gmb-2025-429583</meta:user-defined>
    <meta:user-defined meta:name="OVERHEIDop.versieInformatie"/>
  </office:meta>
</office:document-meta>
</file>