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6288, het bouwen van 12 appartementen Hospitaalweg 14, 16, 18, 20, 22, 24, 26, 28, 30, 32, 34 en 3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1-10-2025.</text:p>
            <text:p text:style-name="common-al">Het college van burgemeester en wethouders (college van B en W) van de gemeente Almelo heeft een omgevingsvergunning verleend. De gemeente geeft hiermee toestemming voor het bouwen van 12 appartementen Hospitaalweg 14, 16, 18, 20, 22, 24, 26, 28, 30, 32, 34 en 3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958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8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8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46288</meta:user-defined>
    <meta:user-defined meta:name="DCTERMS.abstract">het bouwen van 12 appartementen Hospitaalweg 14, 16, 18, 20, 22, 24, 26, 28, 30, 32, 34 en 36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6288, het bouwen van 12 appartementen Hospitaalweg 14, 16, 18, 20, 22, 24, 26, 28, 30, 32, 34 en 36 te Almelo.</meta:user-defined>
    <meta:user-defined meta:name="DCTERMS.W3CDTF/DCTERMS.available">2025-10-03</meta:user-defined>
    <meta:user-defined meta:name="DCTERMS.W3CDTF/OVERHEIDop.jaargang">2025</meta:user-defined>
    <meta:user-defined meta:name="OVERHEIDop.publicationIssue">429581</meta:user-defined>
    <meta:user-defined meta:name="OVERHEIDop.GmbID/DC.identifier">gmb-2025-429581</meta:user-defined>
    <meta:user-defined meta:name="OVERHEIDop.versieInformatie"/>
  </office:meta>
</office:document-meta>
</file>