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Santpoort-Noord, Kerstmarkt Santpoort op 7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oofdstraat Santpoort-Noord, Kerstmarkt Santpoort op 7 dec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Hoofdstraat Santpoort-Noord, Kerstmarkt Santpoort op 7 december 2025 (12-09-2025) 04532030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95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203005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Hoofdstraat Santpoort-Noord, Kerstmarkt Santpoort op 7 december 2025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79</meta:user-defined>
    <meta:user-defined meta:name="OVERHEIDop.GmbID/DC.identifier">gmb-2025-429579</meta:user-defined>
    <meta:user-defined meta:name="OVERHEIDop.versieInformatie"/>
  </office:meta>
</office:document-meta>
</file>