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graven van het souterrain, Graaf Ottoplein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12</text:p>
            <text:p text:style-name="common-al">Omschrijving: het uitgraven van het souterrain</text:p>
            <text:p text:style-name="common-al">Adres: Graaf Ottoplein 20 te Arnhem</text:p>
            <text:p text:style-name="common-al">Activiteiten: Bouwactiviteit (technisch), Bouwactiviteit (omgevingsplan)</text:p>
            <text:p text:style-name="common-al">Besluit: Verlengd</text:p>
            <text:p text:style-name="common-al">Datum ondertekening: 23-9-2025</text:p>
            <text:p text:style-name="last-al">Datum verzending: 23-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5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graven van het souterrain, Graaf Ottoplein 20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77</meta:user-defined>
    <meta:user-defined meta:name="OVERHEIDop.GmbID/DC.identifier">gmb-2025-429577</meta:user-defined>
    <meta:user-defined meta:name="OVERHEIDop.versieInformatie"/>
  </office:meta>
</office:document-meta>
</file>