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names voor een speelfilm op 18 oktober 2025, Burgemeester Haspelslaan 96, 1181T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is een melding filmopnames ontvangen voor de locatie Burgemeester Haspelslaan 96, 1181TS Amstelveen. De melding is geregistreerd onder zaaknummer Z2025-00007776. De melding betreft Opnames voor een speelfilm op 18 okto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77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957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7776</meta:user-defined>
    <meta:user-defined meta:name="DCTERMS.abstract">Betreft: melding op locatie Burgemeester Haspelslaan 96, 1181TS Amstelveen</meta:user-defined>
    <dc:language>nl</dc:language>
    <meta:user-defined meta:name="OVERHEIDop.locatietype/OVERHEIDop.gebiedsmarkering">Punt</meta:user-defined>
    <meta:user-defined meta:name="DC.title">Melding Opnames voor een speelfilm op 18 oktober 2025, Burgemeester Haspelslaan 96, 1181TS Amstelve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75</meta:user-defined>
    <meta:user-defined meta:name="OVERHEIDop.GmbID/DC.identifier">gmb-2025-429575</meta:user-defined>
    <meta:user-defined meta:name="OVERHEIDop.versieInformatie"/>
  </office:meta>
</office:document-meta>
</file>