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ranenburgweg 160 - Kranenburgweg ter hoogte van huisnummer 1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voor het verwijderen en het her-aansluiten van 1 laagspanningskabel door middel van een open ontgraving in de periode van 29 september 2025 tot en met 29 maart 2026 ter hoogte van Kranenburgweg 160</text:p>
            <text:p text:style-name="common-al"/>
            <text:p text:style-name="common-al">Ons kenmerk: 0170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ranenburgweg 160 - Kranenburgweg ter hoogte van huisnummer 160</text:p>
            <text:p text:style-name="tussenkopcur">
            <text:span text:style-name="nadrukvet">Ontvangstdatum aanvraag:</text:span>
          </text:p>
            <text:p text:style-name="common-al">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957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7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7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05IBA25/9048394</meta:user-defined>
    <meta:user-defined meta:name="DCTERMS.abstract">Werkzaamheden voor het verwijderen en het her-aansluiten van 1 laagspanningskabel door middel van een open ontgraving in de periode van 29 september 2025 tot en met 29 maart 2026 ter hoogte van Kranenburgweg 16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ranenburgweg 160 - Kranenburgweg ter hoogte van huisnummer 160 te Den Haag</meta:user-defined>
    <meta:user-defined meta:name="DCTERMS.W3CDTF/DCTERMS.available">2025-10-03</meta:user-defined>
    <meta:user-defined meta:name="OVERHEIDop.externeBijlage">Bijlage_58916173_voor_bekendmaking|exb-2025-35850</meta:user-defined>
    <meta:user-defined meta:name="DCTERMS.W3CDTF/OVERHEIDop.jaargang">2025</meta:user-defined>
    <meta:user-defined meta:name="OVERHEIDop.publicationIssue">429570</meta:user-defined>
    <meta:user-defined meta:name="OVERHEIDop.GmbID/DC.identifier">gmb-2025-429570</meta:user-defined>
    <meta:user-defined meta:name="OVERHEIDop.versieInformatie"/>
  </office:meta>
</office:document-meta>
</file>