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oprichten van een kleine windturbine, Tiphoeksweg 2 7954XV Rouveen, Staphorst AP 1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1 maart 2025</text:p>
            <text:p text:style-name="common-al">
            <text:span text:style-name="nadrukvet">Locatie:</text:span> Tiphoeksweg 2 7954XV Rouveen, Staphorst AP 1535</text:p>
            <text:p text:style-name="common-al">
            <text:span text:style-name="nadrukvet">Zaakomschrijving:</text:span> Het oprichten van een kleine windturbine</text:p>
            <text:p text:style-name="common-al">
            <text:span text:style-name="nadrukvet">Zaaknummer:</text:span> Z/STH24/0217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 </text:span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7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95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4/021760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DC.title">Verlengen beslistermijn omgevingsvergunning, het oprichten van een kleine windturbine, Tiphoeksweg 2 7954XV Rouveen, Staphorst AP 1535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957</meta:user-defined>
    <meta:user-defined meta:name="OVERHEIDop.GmbID/DC.identifier">gmb-2025-42957</meta:user-defined>
    <meta:user-defined meta:name="OVERHEIDop.versieInformatie"/>
  </office:meta>
</office:document-meta>
</file>