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Oude Telgterweg ongenummerd (tegenover nummer 177), 3851 E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1 oktober <text:span text:style-name="nadrukvet">2025</text:span> een besluit genomen op de aanvraag met zaaknummer 02330000075181 voor het uitbouwen van het onderstation op locatie Oude Telgterweg ongenummerd (tegenover nummer 177), 3851 EC Ermelo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956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6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6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5181</meta:user-defined>
    <dc:language>nl</dc:language>
    <meta:user-defined meta:name="OVERHEIDop.locatietype/OVERHEIDop.gebiedsmarkering">Vlak</meta:user-defined>
    <meta:user-defined meta:name="DC.title">Besluit aanvraag omgevingsvergunning, Oude Telgterweg ongenummerd (tegenover nummer 177), 3851 EC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567</meta:user-defined>
    <meta:user-defined meta:name="OVERHEIDop.GmbID/DC.identifier">gmb-2025-429567</meta:user-defined>
    <meta:user-defined meta:name="OVERHEIDop.versieInformatie"/>
  </office:meta>
</office:document-meta>
</file>