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verhuislift, Koningstraat 1, 3911K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verhuislift, Koningstraat 1, 3911KM Rhenen. Aanvraagnummer: Z2025-00000436. Indieningsdatum: 24 sept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95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6</meta:user-defined>
    <meta:user-defined meta:name="DCTERMS.abstract">Betreft: Aanvraag op locatie Koningstraat 1, 3911KM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verhuislift, Koningstraat 1, 3911KM Rhe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66</meta:user-defined>
    <meta:user-defined meta:name="OVERHEIDop.GmbID/DC.identifier">gmb-2025-429566</meta:user-defined>
    <meta:user-defined meta:name="OVERHEIDop.versieInformatie"/>
  </office:meta>
</office:document-meta>
</file>