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 van de woningen, Cuneraweg 285 en 285a, 3911RK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Verbouw van de woningen, Cuneraweg 285 en 285a, 3911RK Rhenen. Aanvraagnummer: Z2025-00000435. Indieningsdatum: 24 september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956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6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6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35</meta:user-defined>
    <meta:user-defined meta:name="DCTERMS.abstract">Betreft: Aanvraag op locatie Cuneraweg 285, 3911RK Rhenen</meta:user-defined>
    <dc:language>nl</dc:language>
    <meta:user-defined meta:name="OVERHEIDop.locatietype/OVERHEIDop.gebiedsmarkering">Vlak</meta:user-defined>
    <meta:user-defined meta:name="DC.title">Aanvraag vergunning voor Verbouw van de woningen, Cuneraweg 285 en 285a, 3911RK Rhen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564</meta:user-defined>
    <meta:user-defined meta:name="OVERHEIDop.GmbID/DC.identifier">gmb-2025-429564</meta:user-defined>
    <meta:user-defined meta:name="OVERHEIDop.versieInformatie"/>
  </office:meta>
</office:document-meta>
</file>