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an de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30 september 2025; kenmerk M2503-2419;</text:p>
            <text:p text:style-name="al"/>
            <text:p text:style-name="al">gelet op artikel 3, derde lid, van de Subsidieverordening Rotterdam 2014;</text:p>
            <text:p text:style-name="al"/>
            <text:p text:style-name="al">overwegende dat niet langer de mogelijkheid wordt geboden om de energietransitielening Vve focuswijken aan te vragen en het om die reden wenselijk is om de betreffende bepalingen uit de nadere regels te schrapp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energietransitieleningen voor kleine bedrijven en organisaties gemeente Rotterdam 2020</text:span> worden als volgt gewijzigd:</text:p>
            <text:p text:style-name="al"/>
            <text:p text:style-name="al">A.</text:p>
            <text:p text:style-name="al"/>
            <text:p text:style-name="al">In artikel 1 vervalt de begripsbepaling <text:span text:style-name="nadrukcur">energietransitielening VvE focuswijken</text:span>.</text:p>
            <text:p text:style-name="al"/>
            <text:p text:style-name="al">B.</text:p>
            <text:p text:style-name="al"/>
            <text:p text:style-name="al">Artikel 3, tweede lid, komt te luiden:</text:p>
            <text:p text:style-name="al"/>
            <text:list text:style-name="id1-3-2-2-1-12">
              <text:list-item text:style-override="id1-3-2-2-1-12-1">
                <text:number>2.</text:number>
                <text:p text:style-name="al">Subsidie in de vorm van een lening kan worden aangevraagd voor een energietransitielening.</text:p>
              </text:list-item>
            </text:list>
            <text:p text:style-name="al">C.</text:p>
            <text:p text:style-name="al"/>
            <text:p text:style-name="al">Artikel 3b vervalt.</text:p>
            <text:p text:style-name="al"/>
            <text:p text:style-name="al">D.</text:p>
            <text:p text:style-name="al"/>
            <text:p text:style-name="al">Artikel 5 wordt als volgt gewijzigd:</text:p>
            <text:list text:style-name="id1-3-2-2-1-20">
              <text:list-item text:style-override="id1-3-2-2-1-20-1">
                <text:number>1.</text:number>
                <text:p text:style-name="al">In het eerste lid vervalt ‘of de energietransitielening VvE focuswijken’.</text:p>
              </text:list-item>
              <text:list-item text:style-override="id1-3-2-2-1-20-2">
                <text:number>2.</text:number>
                <text:p text:style-name="al">In het derde lid vervalt ‘of de energietransitielening VvE focuswijken’.</text:p>
              </text:list-item>
            </text:list>
            <text:p text:style-name="al">E.</text:p>
            <text:p text:style-name="al"/>
            <text:p text:style-name="al">Artikel 6 wordt als volgt gewijzigd:</text:p>
            <text:list text:style-name="id1-3-2-2-1-24">
              <text:list-item text:style-override="id1-3-2-2-1-24-1">
                <text:number>1.</text:number>
                <text:p text:style-name="al">In het eerst lid vervalt ‘of de energietransitielening VvE focuswijken’.</text:p>
              </text:list-item>
              <text:list-item text:style-override="id1-3-2-2-1-24-2">
                <text:number>2.</text:number>
                <text:p text:style-name="al">Het vierde lid vervalt, onder vernummering van het vijfde lid tot vierde lid.</text:p>
              </text:list-item>
            </text:list>
            <text:p text:style-name="al">F.</text:p>
            <text:p text:style-name="al"/>
            <text:p text:style-name="al">In artikel 6a vervalt ‘of energietransitielening VvE focuswijken’.</text:p>
            <text:p text:style-name="al"/>
            <text:p text:style-name="al">G.</text:p>
            <text:p text:style-name="al"/>
            <text:p text:style-name="al">Artikel 7 wordt als volgt gewijzigd:</text:p>
            <text:list text:style-name="id1-3-2-2-1-32">
              <text:list-item text:style-override="id1-3-2-2-1-32-1">
                <text:number>1.</text:number>
                <text:p text:style-name="al">In het eerste lid vervalt ‘en de energietransitielening VvE focuswijken’.</text:p>
              </text:list-item>
              <text:list-item text:style-override="id1-3-2-2-1-32-2">
                <text:number>2.</text:number>
                <text:p text:style-name="al">Het tweede lid vervalt, onder vernummering van het derde lid tot tweede lid.</text:p>
              </text:list-item>
            </text:list>
            <text:p text:style-name="al">H.</text:p>
            <text:p text:style-name="al"/>
            <text:p text:style-name="al">In artikel 8, eerste lid, vervalt ‘en de energietransitielening VvE focuswijken’.</text:p>
            <text:p text:style-name="al"/>
            <text:p text:style-name="al">I.</text:p>
            <text:p text:style-name="al"/>
            <text:p text:style-name="al">In de aanhef van artikel 9, tweede lid, vervalt ‘of de energietransitielening VvE focuswijken’.</text:p>
            <text:p text:style-name="al"/>
            <text:p text:style-name="al">J.</text:p>
            <text:p text:style-name="al"/>
            <text:p text:style-name="al">In artikel 10 vervalt telkens ‘of de energietransitielening VvE focuswijken’.</text:p>
            <text:p text:style-name="al"/>
            <text:p text:style-name="al">K.</text:p>
            <text:p text:style-name="al"/>
            <text:p text:style-name="al">In artikel 12, onderdeel b, vervalt ‘of de energietransitielening VvE focuswijken’.</text:p>
            <text:p text:style-name="al"/>
            <text:p text:style-name="al">L.</text:p>
            <text:p text:style-name="al"/>
            <text:p text:style-name="al">In artikel 13, eerste lid, vervalt ‘of de energietransitielening VvE focuswijken’.</text:p>
          </text:section>
          <text:section text:name="artikel_id1-3-2-2-2" text:style-name="artikel">
            <text:p text:style-name="artikel_kop_titel"><text:span text:style-name="artikel_kop_label">Artikel II </text:span> </text:p>
            <text:p text:style-name="al">Dit besluit treedt in werking met ingang van de dag na de datum van uitgifte van het gemeenteblad waarin het wordt geplaatst, met dien verstande dat de Nadere regels energietransitieleningen voor kleine bedrijven en organisaties gemeente Rotterdam 2020 zoals die luidde onmiddellijk voor inwerkingtreding van dit wijzigingsbesluit van toepassing blijven op aanvragen om energietransitieleningen Vve focuswijken die voor de inwerkingtreding van dit wijzigingsbesluit zijn ingediend en op energietransitieleningen Vve focuswijken die voor de inwerkingtreding van dit wijzigingsbesluit zijn verstrekt.</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op de zesde wijziging van de Nadere regels energietransitieleningen voor kleine bedrijven en organisaties gemeente Rotterdam 2020</text:p>
          <text:p text:style-name="al">Door middel van dit wijzigingsbesluit is het niet langer mogelijk om een energietransitielening VvE focuswijken aan te vragen. </text:p>
          <text:p text:style-name="al"/>
          <text:p text:style-name="al">De betreffende regeling bood VvE’s in specifieke Rotterdamse wijken de mogelijkheid tot het afsluiten van een laagrentende lening voor het realiseren van energiebesparende maatregelen. De looptijd van deze regeling liep tot en met 2024.</text:p>
          <text:p text:style-name="al"/>
          <text:p text:style-name="al">Nu er niet langer de mogelijkheid wordt geboden om een energietransitielening VvE focuswijken aan te vragen, zijn de bijbehorende bepalingen uit de nadere regels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5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6#artikel_3</meta:user-defined>
    <meta:user-defined meta:name="DC.source">Artikel 4 van de Subsidieverordening Rotterdam 2014]|[https://lokaleregelgeving.overheid.nl/CVDR306362/6#artikel_4</meta:user-defined>
    <meta:user-defined meta:name="DC.source">Artikel 5 van de Subsidieverordening Rotterdam 2014]|[https://lokaleregelgeving.overheid.nl/CVDR306362/6#artikel_5</meta:user-defined>
    <meta:user-defined meta:name="DC.source">Artikel 12a, tweede lid van de Subsidieverordening Rotterdam 2014]|[https://lokaleregelgeving.overheid.nl/CVDR306362/6#artikel_12a</meta:user-defined>
    <meta:user-defined meta:name="DC.source">Artikel 14 van de Subsidieverordening Rotterdam 2014]|[https://lokaleregelgeving.overheid.nl/CVDR306362/6#artikel_14</meta:user-defined>
    <meta:user-defined meta:name="DC.source">Artikel 17 van de Subsidieverordening Rotterdam 2014]|[https://lokaleregelgeving.overheid.nl/CVDR306362/6#artikel_17</meta:user-defined>
    <meta:user-defined meta:name="OVERHEIDop.referentienummer">2025, nummer 184</meta:user-defined>
    <meta:user-defined meta:name="DCTERMS.alternative">Nadere regels energietransitieleningen voor kleine bedrijven en organisaties gemeente Rotterdam 2020</meta:user-defined>
    <dc:language>nl</dc:language>
    <meta:user-defined meta:name="OVERHEIDop.locatietype/OVERHEIDop.gebiedsmarkering">Gemeente</meta:user-defined>
    <meta:user-defined meta:name="DC.title">Nadere regels energietransitieleningen voor kleine bedrijven en organisaties gemeente Rotterdam 2020</meta:user-defined>
    <meta:user-defined meta:name="DCTERMS.W3CDTF/DCTERMS.available">2025-10-07</meta:user-defined>
    <meta:user-defined meta:name="DCTERMS.W3CDTF/OVERHEIDop.jaargang">2025</meta:user-defined>
    <meta:user-defined meta:name="OVERHEIDop.publicationIssue">429562</meta:user-defined>
    <meta:user-defined meta:name="OVERHEIDop.betreftRegeling">CVDR656276_7</meta:user-defined>
    <meta:user-defined meta:name="OVERHEIDop.GmbID/DC.identifier">gmb-2025-429562</meta:user-defined>
    <meta:user-defined meta:name="xs:date/OVERHEIDop.startdatum">2025-10-08</meta:user-defined>
    <meta:user-defined meta:name="OVERHEIDop.versieInformatie"/>
  </office:meta>
</office:document-meta>
</file>