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Spreekenslaan 14, 7381 BZ Klarenbeek, het tijdelijk plaatsen van  2 opslagcontain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5-09-2025</text:p>
            <text:p text:style-name="common-al">Zaaknummer:  0200592692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29559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55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55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5926923</meta:user-defined>
    <dc:language>nl</dc:language>
    <meta:user-defined meta:name="OVERHEIDop.locatietype/OVERHEIDop.gebiedsmarkering">Punt</meta:user-defined>
    <meta:user-defined meta:name="DC.title">Aanvraag Omgevingsvergunning Van Spreekenslaan 14, 7381 BZ Klarenbeek, het tijdelijk plaatsen van  2 opslagcontainers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559</meta:user-defined>
    <meta:user-defined meta:name="OVERHEIDop.GmbID/DC.identifier">gmb-2025-429559</meta:user-defined>
    <meta:user-defined meta:name="OVERHEIDop.versieInformatie"/>
  </office:meta>
</office:document-meta>
</file>