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wijzigen van de gevel, Witterhoofdweg 1, 9405 HX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wijzigen van de gevel aan Witterhoofdweg 1, 9405 HX Assen</text:span>
          </text:p>
            <text:p text:style-name="common-al">De gemeente Assen heeft een aanvraag voor een omgevingsvergunning ontvangen. De vergunning is aangevraagd voor het wijzigen van de gevel aan de Witterhoofdweg 1, 9405 HX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﻿Wanneer neemt de gemeente een besluit?</text:span>
          </text:p>
            <text:p text:style-name="last-al">De gemeente heeft de aanvraag voor een vergunning ontvangen op 24-09-2025. De gemeente neemt daarover waarschijnlijk binnen acht weken een besluit. Als de vergunning wordt verleend of geweigerd, publiceert de gemeente een nieuw bericht. Vanaf dat moment kunt u de documenten met informatie over de vergunning bekijken en hierop reageren. U kunt nu nog niet reager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429558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558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558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58938</meta:user-defined>
    <dc:language>nl</dc:language>
    <meta:user-defined meta:name="OVERHEIDop.locatietype/OVERHEIDop.gebiedsmarkering">Punt</meta:user-defined>
    <meta:user-defined meta:name="DC.title">Aanvraag omgevingsvergunning, het wijzigen van de gevel, Witterhoofdweg 1, 9405 HX Assen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9558</meta:user-defined>
    <meta:user-defined meta:name="OVERHEIDop.GmbID/DC.identifier">gmb-2025-429558</meta:user-defined>
    <meta:user-defined meta:name="OVERHEIDop.versieInformatie"/>
  </office:meta>
</office:document-meta>
</file>