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: het aanleggen van een tijdelijke ontsluitingsweg t.b.v. bouwverkeer (locatie B1) Cultuurweg 99999, Midden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accepteerd:</text:p>
            <text:p text:style-name="common-al">omgevingsvergunning uitweg: het aanleggen van een tijdelijke ontsluitingsweg t.b.v. bouwverkeer (locatie B1) Cultuurweg 99999, Middenmeer.</text:p>
            <text:p text:style-name="common-al"/>
            <text:p text:style-name="common-al">
            <text:span text:style-name="nadrukvet">Bezwaarclausule</text:span>
          </text:p>
            <text:p text:style-name="last-al">Bent u het niet eens met dit besluit? Dan kunt u binnen 6 weken na verzending (01-10-2025)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955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5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5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ollands Kroon - Omgevingsvergunning uitweg : het aanleggen van een tijdelijke ontsluitingsweg t.b.v. bouwverkeer (locatie B1) Cultuurweg 99999, Middenmeer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556</meta:user-defined>
    <meta:user-defined meta:name="OVERHEIDop.GmbID/DC.identifier">gmb-2025-429556</meta:user-defined>
    <meta:user-defined meta:name="OVERHEIDop.versieInformatie"/>
  </office:meta>
</office:document-meta>
</file>