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Verlenging beslistermijn Omgevingsvergunning, het realiseren van 2 woningen in een voormalig kantoor, Wolfhezerweg 110 te Wolfhez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1283</text:p>
            <text:p text:style-name="common-al">Omschrijving: het realiseren van 2 woningen in een voormalig kantoor</text:p>
            <text:p text:style-name="common-al">Adres: Wolfhezerweg 110 te Wolfheze</text:p>
            <text:p text:style-name="common-al">Activiteit: Bouwactiviteit (omgevingsplan), Bouwactiviteit (technisch)</text:p>
            <text:p text:style-name="common-al">Besluit: Verlengd</text:p>
            <text:p text:style-name="common-al">Datum ondertekening: 11-9-2025</text:p>
            <text:p text:style-name="common-al">Datum verzending: 11-9-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429555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555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555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Renkum- Verlenging beslistermijn Omgevingsvergunning, het realiseren van 2 woningen in een voormalig kantoor, Wolfhezerweg 110 te Wolfheze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555</meta:user-defined>
    <meta:user-defined meta:name="OVERHEIDop.GmbID/DC.identifier">gmb-2025-429555</meta:user-defined>
    <meta:user-defined meta:name="OVERHEIDop.versieInformatie"/>
  </office:meta>
</office:document-meta>
</file>