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atie van een tijdelijk bijgebouw op het perceel Laan van Duurzaamheid 10, 3824 D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atie van een tijdelijk bijgebouw op het perceel Laan van Duurzaamheid 10, 3824 DZ Amersfoort</text:span>
          </text:p>
            <text:p text:style-name="common-al">De Gemeente Amersfoort heeft op 01-10-2025  een omgevingsvergunning verleend voor het Legalisatie van een tijdelijk bijgebouw op het perceel Laan van Duurzaamheid 10, 3824 DZ Amersfoort, met kenmerk CLZ-000285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5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518</meta:user-defined>
    <dc:language>nl</dc:language>
    <meta:user-defined meta:name="OVERHEIDop.locatietype/OVERHEIDop.gebiedsmarkering">Punt</meta:user-defined>
    <meta:user-defined meta:name="DC.title">Verleende omgevingsvergunning voor het Legalisatie van een tijdelijk bijgebouw op het perceel Laan van Duurzaamheid 10, 3824 DZ Amersfoort</meta:user-defined>
    <meta:user-defined meta:name="DCTERMS.W3CDTF/DCTERMS.available">2025-10-03</meta:user-defined>
    <meta:user-defined meta:name="DCTERMS.W3CDTF/OVERHEIDop.jaargang">2025</meta:user-defined>
    <meta:user-defined meta:name="OVERHEIDop.publicationIssue">429554</meta:user-defined>
    <meta:user-defined meta:name="OVERHEIDop.GmbID/DC.identifier">gmb-2025-429554</meta:user-defined>
    <meta:user-defined meta:name="OVERHEIDop.versieInformatie"/>
  </office:meta>
</office:document-meta>
</file>