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ereiding 2e verdieping - Muzenlaan 4 2353KE Leiderdorp - LDPZ2025-0002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Muzenlaan 4 2353KE Leiderdorp</text:p>
            <text:p text:style-name="common-al">
            <text:span text:style-name="nadrukvet">Zaaknummer:</text:span> LDPZ2025-000228</text:p>
            <text:p text:style-name="common-al">
            <text:span text:style-name="nadrukvet">Datum verzending besluit:</text:span> 01-10-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955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5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5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5-000228</meta:user-defined>
    <meta:user-defined meta:name="DCTERMS.abstract">Muzenlaan 4 leiderdorp Uitbereiding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Uitbereiding 2e verdieping - Muzenlaan 4 2353KE Leiderdorp - LDPZ2025-000228</meta:user-defined>
    <meta:user-defined meta:name="DCTERMS.W3CDTF/DCTERMS.available">2025-10-03</meta:user-defined>
    <meta:user-defined meta:name="DCTERMS.W3CDTF/OVERHEIDop.jaargang">2025</meta:user-defined>
    <meta:user-defined meta:name="OVERHEIDop.publicationIssue">429552</meta:user-defined>
    <meta:user-defined meta:name="OVERHEIDop.GmbID/DC.identifier">gmb-2025-429552</meta:user-defined>
    <meta:user-defined meta:name="OVERHEIDop.versieInformatie"/>
  </office:meta>
</office:document-meta>
</file>