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en veranderen van een dakkapel aan achterzijde van de woning , Roekenbos 59 2134VB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9-09-2025, het vergroten en veranderen van een dakkapel aan achterzijde van de woning , Roekenbos 59 2134VB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54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91164</meta:user-defined>
    <meta:user-defined meta:name="DCTERMS.abstract">het vergroten en veranderen van een dakkapel aan achterzijde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en veranderen van een dakkapel aan achterzijde van de woning , Roekenbos 59 2134VB Hoofddor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49</meta:user-defined>
    <meta:user-defined meta:name="OVERHEIDop.GmbID/DC.identifier">gmb-2025-429549</meta:user-defined>
    <meta:user-defined meta:name="OVERHEIDop.versieInformatie"/>
  </office:meta>
</office:document-meta>
</file>