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vis, standplaats Marktplein in Brummen, plek 1.</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september 2025</text:p>
            <text:p text:style-name="common-al">- activiteit: verkoop van vis </text:p>
            <text:p text:style-name="common-al">- periode: 3 oktober 2025 tot 4 oktober 2026 </text:p>
            <text:p text:style-name="common-al">- dag: op vrijdag en zaterdag van 09:00 uur tot 18:00 uur </text:p>
            <text:p text:style-name="common-al">- locatie: standplaats Marktplein in Brummen, plek 1 </text:p>
            <text:p text:style-name="common-al">Zaaknummer: Z11969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5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erkoop van vis, standplaats Marktplein in Brummen, plek 1.</meta:user-defined>
    <meta:user-defined meta:name="DCTERMS.W3CDTF/DCTERMS.available">2025-10-03</meta:user-defined>
    <meta:user-defined meta:name="DCTERMS.W3CDTF/OVERHEIDop.jaargang">2025</meta:user-defined>
    <meta:user-defined meta:name="OVERHEIDop.publicationIssue">429547</meta:user-defined>
    <meta:user-defined meta:name="OVERHEIDop.GmbID/DC.identifier">gmb-2025-429547</meta:user-defined>
    <meta:user-defined meta:name="OVERHEIDop.versieInformatie"/>
  </office:meta>
</office:document-meta>
</file>