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creëren van een loggia op de 2e verdieping, Dorpsstraat 135C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03</text:p>
            <text:p text:style-name="common-al">Omschrijving: het creëren van een loggia op de 2e verdieping</text:p>
            <text:p text:style-name="common-al">Adres: Dorpsstraat 135C te Renkum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30-9-2025</text:p>
            <text:p text:style-name="common-al">Datum verzending: 30-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95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creëren van een loggia op de 2e verdieping, Dorpsstraat 135C te Renku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45</meta:user-defined>
    <meta:user-defined meta:name="OVERHEIDop.GmbID/DC.identifier">gmb-2025-429545</meta:user-defined>
    <meta:user-defined meta:name="OVERHEIDop.versieInformatie"/>
  </office:meta>
</office:document-meta>
</file>