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helmstraat 30-ZW 2012ZS Haarlem, 0392-2025-0138763, het maken van een constructieve wijziging,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5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763</meta:user-defined>
    <meta:user-defined meta:name="DCTERMS.abstract">het maken van een constructieve wijzi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helmstraat 30-ZW 2012ZS Haarlem, 0392-2025-0138763, het maken van een constructieve wijziging, verzonden 01-10-2025</meta:user-defined>
    <meta:user-defined meta:name="DCTERMS.W3CDTF/DCTERMS.available">2025-10-03</meta:user-defined>
    <meta:user-defined meta:name="DCTERMS.W3CDTF/OVERHEIDop.jaargang">2025</meta:user-defined>
    <meta:user-defined meta:name="OVERHEIDop.publicationIssue">429544</meta:user-defined>
    <meta:user-defined meta:name="OVERHEIDop.GmbID/DC.identifier">gmb-2025-429544</meta:user-defined>
    <meta:user-defined meta:name="OVERHEIDop.versieInformatie"/>
  </office:meta>
</office:document-meta>
</file>