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nieuwe inrit en het verlagen van een stoep, Cuxhavenweg 8, 9723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nieuwe inrit en het verlagen van een stoep aan Cuxhavenweg 8 te Groningen  </text:span>
          </text:p>
            <text:p text:style-name="common-al">De gemeente Groningen heeft een aanvraag voor een omgevingsvergunning reguliere procedure ontvangen. De vergunning is aangevraagd voor het aanleggen van een nieuwe inrit en het verlagen van een stoep aan Cuxhavenweg 8 te Groningen, dossiernummer GRN-00022711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5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2711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nieuwe inrit en het verlagen van een stoep, Cuxhavenweg 8, 9723 JK Groningen</meta:user-defined>
    <meta:user-defined meta:name="OVERHEIDop.datumEindeReactietermijn">2025-11-14</meta:user-defined>
    <meta:user-defined meta:name="OVERHEIDop.terinzageleggingBG">https://groningen.lokalebekendmakingen.nl/case/1:9822:16216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41</meta:user-defined>
    <meta:user-defined meta:name="OVERHEIDop.GmbID/DC.identifier">gmb-2025-429541</meta:user-defined>
    <meta:user-defined meta:name="OVERHEIDop.versieInformatie"/>
  </office:meta>
</office:document-meta>
</file>