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diep 2, 9902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msdelta een aanvraag ontvangen voor het plaatsen van gevelreclame op de locatie Overdiep 2, 9902B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615</meta:user-defined>
    <meta:user-defined meta:name="DCTERMS.abstract">28 januari 2025 voor het plaatsen van gevelreclame op de locatie Overdiep 2, 9902BX Appingedam.</meta:user-defined>
    <dc:language>nl</dc:language>
    <meta:user-defined meta:name="OVERHEIDop.locatietype/OVERHEIDop.gebiedsmarkering">Vlak</meta:user-defined>
    <meta:user-defined meta:name="DC.title">Kennisgeving ontvangst aanvraag omgevingsvergunning Overdiep 2, 9902BX Apping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954</meta:user-defined>
    <meta:user-defined meta:name="OVERHEIDop.GmbID/DC.identifier">gmb-2025-42954</meta:user-defined>
    <meta:user-defined meta:name="OVERHEIDop.versieInformatie"/>
  </office:meta>
</office:document-meta>
</file>