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twee beukenbomen, Mariaweg 43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72</text:p>
            <text:p text:style-name="common-al">Omschrijving: het kappen van twee beukenbomen</text:p>
            <text:p text:style-name="common-al">Adres: Mariaweg 43 te Oosterbeek</text:p>
            <text:p text:style-name="common-al">Activiteit: Boom kappen of houtopstand vellen</text:p>
            <text:p text:style-name="common-al">Besluit: Verlengd</text:p>
            <text:p text:style-name="common-al">Datum ondertekening: 30-9-2025</text:p>
            <text:p text:style-name="common-al">Datum verzending: 30-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953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kappen van twee beukenbomen, Mariaweg 43 te Oosterbee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39</meta:user-defined>
    <meta:user-defined meta:name="OVERHEIDop.GmbID/DC.identifier">gmb-2025-429539</meta:user-defined>
    <meta:user-defined meta:name="OVERHEIDop.versieInformatie"/>
  </office:meta>
</office:document-meta>
</file>