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het fietspad van de Schelphoek te Wolphaartsdijk - Verlengen beslistermijn omgevingsvergunning voor het dunnen en verwijderen van beplan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dunnen en verwijderen van beplanting  op de locatie Langs het fietspad van de Schelphoek te Wolphaartsdijk. De aanvraag is geregistreerd onder zaaknummer Z2025-0000200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953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4</meta:user-defined>
    <meta:user-defined meta:name="DCTERMS.abstract">Langs het fietspad van de Schelphoek te Wolphaartsdijk - Verlengen beslistermijn omgevingsvergunning voor het dunnen en verwijderen van beplanting </meta:user-defined>
    <dc:language>nl</dc:language>
    <meta:user-defined meta:name="OVERHEIDop.locatietype/OVERHEIDop.gebiedsmarkering">Vlak</meta:user-defined>
    <meta:user-defined meta:name="DC.title">Langs het fietspad van de Schelphoek te Wolphaartsdijk - Verlengen beslistermijn omgevingsvergunning voor het dunnen en verwijderen van beplanting</meta:user-defined>
    <meta:user-defined meta:name="DCTERMS.W3CDTF/DCTERMS.available">2025-10-03</meta:user-defined>
    <meta:user-defined meta:name="DCTERMS.W3CDTF/OVERHEIDop.jaargang">2025</meta:user-defined>
    <meta:user-defined meta:name="OVERHEIDop.publicationIssue">429538</meta:user-defined>
    <meta:user-defined meta:name="OVERHEIDop.GmbID/DC.identifier">gmb-2025-429538</meta:user-defined>
    <meta:user-defined meta:name="OVERHEIDop.versieInformatie"/>
  </office:meta>
</office:document-meta>
</file>