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an verleende vergunning inzake het plaatsen van een mobiele kraan, Keizersgracht 2 5611G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930 </text:p>
            <text:p text:style-name="common-al"> Omschrijving: aanpassing van verleende vergunning inzake het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izersgracht 2 5611GD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1-10-2025 </text:p>
            <text:p text:style-name="common-al"> Heeft u direct belang bij deze beslissing? Dan kunt u binnen zes weken, na 01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953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3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3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930</meta:user-defined>
    <meta:user-defined meta:name="DCTERMS.abstract">aanpassing van verleende vergunning inzake het plaatsen van een mobiele kraan</meta:user-defined>
    <dc:language>nl</dc:language>
    <meta:user-defined meta:name="OVERHEIDop.locatietype/OVERHEIDop.gebiedsmarkering">Punt</meta:user-defined>
    <meta:user-defined meta:name="DC.title">Besluit op aanvraag: aanpassing van verleende vergunning inzake het plaatsen van een mobiele kraan, Keizersgracht 2 5611GD Eindhov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531</meta:user-defined>
    <meta:user-defined meta:name="OVERHEIDop.GmbID/DC.identifier">gmb-2025-429531</meta:user-defined>
    <meta:user-defined meta:name="OVERHEIDop.versieInformatie"/>
  </office:meta>
</office:document-meta>
</file>