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ofstede 57, 7335 LM Apeldoorn, het kappen van een 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9-2025</text:p>
            <text:p text:style-name="common-al">Zaaknummer:  0200592702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952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2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2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27022</meta:user-defined>
    <dc:language>nl</dc:language>
    <meta:user-defined meta:name="OVERHEIDop.locatietype/OVERHEIDop.gebiedsmarkering">Punt</meta:user-defined>
    <meta:user-defined meta:name="DC.title">Aanvraag Omgevingsvergunning De Hofstede 57, 7335 LM Apeldoorn, het kappen van een iep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526</meta:user-defined>
    <meta:user-defined meta:name="OVERHEIDop.GmbID/DC.identifier">gmb-2025-429526</meta:user-defined>
    <meta:user-defined meta:name="OVERHEIDop.versieInformatie"/>
  </office:meta>
</office:document-meta>
</file>