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Garstweg 12 - 20 7676ST Westerhaar-Vriezenveensewijk, zaaknummer Z2024-ODT-0070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Verwerken van bedrijfsafvalstoffen of gevaarlijke afvalstoffen, Recyclingbedrijf voor metaal</text:p>
            <text:p text:style-name="common-al">
            <text:span text:style-name="nadrukvet">Waar:</text:span> Garstweg 12 7676ST Westerhaar-Vriezenveensewijk, Garstweg 20 7676ST Westerhaar-Vriezenveensewijk</text:p>
            <text:p text:style-name="common-al">
            <text:span text:style-name="nadrukvet">Project:</text:span>De omgevingsvergunning heeft betrekking op o.a. de milieu activiteiten het verwerken van bedrijfsafvalstoffen of gevaarlijke afvalstoffen en het recycling van metalen</text:p>
            <text:p text:style-name="common-al">
            <text:span text:style-name="nadrukvet">Ingekomen:</text:span> 12-05-2024</text:p>
            <text:p text:style-name="common-al">
            <text:span text:style-name="nadrukvet">Verzonden: </text:span>20-03-2025</text:p>
            <text:p text:style-name="common-al">De Omgevingsdienst Twente heeft namens het college van burgemeester en wethouders (college van B en W) van de gemeente Twenterand besloten de omgevingsvergunning te verlenen.</text:p>
            <text:p text:style-name="common-al">
            <text:span text:style-name="nadrukcur">Het besluit en de bijlagen bekijken?</text:span>
          </text:p>
            <text:p text:style-name="common-al">Voor meer informatie over bovenstaande besluit kunt u contact opnemen met de Omgevingsdienst Twente, zij kunnen het besluit inhoudelijk toelichten, dit kan per:</text:p>
            <text:p text:style-name="common-al">- E-mail: info@odtwente.nl</text:p>
            <text:p text:style-name="common-al">- Telefoon: 0546 749500</text:p>
            <text:p text:style-name="common-al">noem hierbij het zaaknummer: Z2024-ODT-007044.</text:p>
            <text:p text:style-name="common-al">
            <text:span text:style-name="nadrukcur">Bent u het niet eens met dit besluit?</text:span>
          </text:p>
            <text:p text:style-name="common-al">Bent u het niet eens met het besluit, dan kunt u bezwaar maken. Zorg ervoor dat wij uw bezwaarschrift ontvangen binnen zes weken na publicatie.</text:p>
            <text:p text:style-name="common-al">In uw bezwaarschrift moet het volgende staan:</text:p>
            <text:p text:style-name="common-al">- Uw naam, adres en uw telefoonnummer;</text:p>
            <text:p text:style-name="common-al">- Een duidelijke omschrijving tegen welk besluit u              bezwaar maakt. U kunt bijvoorbeeld de datum en het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 over de bezwaarmogelijkheid?</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952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2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2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TR-Z2024-000885</meta:user-defined>
    <meta:user-defined meta:name="DCTERMS.abstract">! wie verz. / leges /publi - zie email - Garstweg 12-20 Westerhaar-Vriezenveensewijk (milieu)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Garstweg 12 - 20 7676ST Westerhaar-Vriezenveensewijk, zaaknummer Z2024-ODT-007044.</meta:user-defined>
    <meta:user-defined meta:name="DCTERMS.W3CDTF/DCTERMS.available">2025-10-03</meta:user-defined>
    <meta:user-defined meta:name="DCTERMS.W3CDTF/OVERHEIDop.jaargang">2025</meta:user-defined>
    <meta:user-defined meta:name="OVERHEIDop.publicationIssue">429523</meta:user-defined>
    <meta:user-defined meta:name="OVERHEIDop.GmbID/DC.identifier">gmb-2025-429523</meta:user-defined>
    <meta:user-defined meta:name="OVERHEIDop.versieInformatie"/>
  </office:meta>
</office:document-meta>
</file>