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fkesstraat 14 6021G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9-2025 een aanvraag omgevingsvergunning ontvangen.</text:p>
            <text:p text:style-name="common-al">Het betreft een aanvraag op locatie Hufkesstraat 14 6021GZ Budel met omschrijving Verbouwing wwonhuis.</text:p>
            <text:p text:style-name="common-al">De zaak is geregistreerd onder nummer 393195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5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195</meta:user-defined>
    <meta:user-defined meta:name="DCTERMS.abstract">Verbouwing Hufkesstraat 14 te Budel -DSO 2025093002006 - Zaak 3931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fkesstraat 14 6021GZ Bud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15</meta:user-defined>
    <meta:user-defined meta:name="OVERHEIDop.GmbID/DC.identifier">gmb-2025-429515</meta:user-defined>
    <meta:user-defined meta:name="OVERHEIDop.versieInformatie"/>
  </office:meta>
</office:document-meta>
</file>