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aan Oenerkoefeest Kerkweg 28, 8167PG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Oenerkoefeest aan Kerkweg 28, 8167PG Oene. </text:p>
            <text:p text:style-name="common-al">Datum besluit: 01-10-2025</text:p>
            <text:p text:style-name="common-al">Zaaknummer: 1357008</text:p>
            <text:p text:style-name="common-al">Datum en tijdstip ontheffing: 22-10-2025 van 16:00 tot 00:3023-10-2025 vanaf 09:00 tot 21:0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951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1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1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6060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aan Oenerkoefeest Kerkweg 28, 8167PG Oen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14</meta:user-defined>
    <meta:user-defined meta:name="OVERHEIDop.GmbID/DC.identifier">gmb-2025-429514</meta:user-defined>
    <meta:user-defined meta:name="OVERHEIDop.versieInformatie"/>
  </office:meta>
</office:document-meta>
</file>