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 Costastraat ongenummerd, Zevenaar het realiser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besloten om de beslistermijn voor de aanvraag met zaaknummer Z2025-00001931 voor een omgevingsvergunning aan de Da Costastraat ongenummerd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95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1</meta:user-defined>
    <dc:language>nl</dc:language>
    <meta:user-defined meta:name="OVERHEIDop.locatietype/OVERHEIDop.gebiedsmarkering">Vlak</meta:user-defined>
    <meta:user-defined meta:name="DC.title">Kennisgeving verlenging beslistermijn omgevingsvergunning: Da Costastraat ongenummerd, Zevenaar het realiseren van een appartementencomplex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12</meta:user-defined>
    <meta:user-defined meta:name="OVERHEIDop.GmbID/DC.identifier">gmb-2025-429512</meta:user-defined>
    <meta:user-defined meta:name="OVERHEIDop.versieInformatie"/>
  </office:meta>
</office:document-meta>
</file>