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utterweg ter hoogte van nr 36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 oktober 2025</text:span> een besluit genomen op de aanvraag met zaaknummer 02330000081371 voor het verplaatsen van een LED Zuil op locatie putterweg ter hoogte van nr 36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95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371</meta:user-defined>
    <dc:language>nl</dc:language>
    <meta:user-defined meta:name="OVERHEIDop.locatietype/OVERHEIDop.gebiedsmarkering">Punt</meta:user-defined>
    <meta:user-defined meta:name="DC.title">Besluit aanvraag omgevingsvergunning, putterweg ter hoogte van nr 36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508</meta:user-defined>
    <meta:user-defined meta:name="OVERHEIDop.GmbID/DC.identifier">gmb-2025-429508</meta:user-defined>
    <meta:user-defined meta:name="OVERHEIDop.versieInformatie"/>
  </office:meta>
</office:document-meta>
</file>