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Tweede Jan van der Heijdenstraat 50-HRA 1074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doorn, staande in de achtertuin, er geldt een herplantplicht</text:p>
            <text:p text:style-name="common-al">Besluit: verleend</text:p>
            <text:p text:style-name="common-al">Besluit verzonden op: 01-10-2025</text:p>
            <text:p text:style-name="common-al">Zaakadres: Tweede Jan van der Heijdenstraat 50-HRA 1074XV Amsterdam</text:p>
            <text:p text:style-name="common-al">Zaaknummer: Z2025-038255</text:p>
            <text:p text:style-name="common-al">DSO-nummer: 2025090900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2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55</meta:user-defined>
    <meta:user-defined meta:name="DCTERMS.abstract">kappen van een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Tweede Jan van der Heijdenstraat 50-HRA 1074XV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04</meta:user-defined>
    <meta:user-defined meta:name="OVERHEIDop.GmbID/DC.identifier">gmb-2025-429504</meta:user-defined>
    <meta:user-defined meta:name="OVERHEIDop.versieInformatie"/>
  </office:meta>
</office:document-meta>
</file>