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ange Hofstraat 14 2011DK Haarlem, 0392-2025-0080403, het bouwen van een dakopbouw aan de achtergevel van het huis,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50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0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3</meta:user-defined>
    <meta:user-defined meta:name="DCTERMS.abstract">het bouwen van een dakopbouw aan de achtergevel van het 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ange Hofstraat 14 2011DK Haarlem, 0392-2025-0080403, het bouwen van een dakopbouw aan de achtergevel van het huis, verzonden 01-10-2025</meta:user-defined>
    <meta:user-defined meta:name="DCTERMS.W3CDTF/DCTERMS.available">2025-10-03</meta:user-defined>
    <meta:user-defined meta:name="DCTERMS.W3CDTF/OVERHEIDop.jaargang">2025</meta:user-defined>
    <meta:user-defined meta:name="OVERHEIDop.publicationIssue">429501</meta:user-defined>
    <meta:user-defined meta:name="OVERHEIDop.GmbID/DC.identifier">gmb-2025-429501</meta:user-defined>
    <meta:user-defined meta:name="OVERHEIDop.versieInformatie"/>
  </office:meta>
</office:document-meta>
</file>