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verduurzamen van een woning, Utrechtseweg 418 te Doorwe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190</text:p>
            <text:p text:style-name="common-al">Omschrijving: het verduurzamen van een woning</text:p>
            <text:p text:style-name="common-al">Adres: Utrechtseweg 418 te Doorwerth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29-9-2025</text:p>
            <text:p text:style-name="common-al">Datum verzending: 29-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2950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0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verduurzamen van een woning, Utrechtseweg 418 te Doorwerth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00</meta:user-defined>
    <meta:user-defined meta:name="OVERHEIDop.GmbID/DC.identifier">gmb-2025-429500</meta:user-defined>
    <meta:user-defined meta:name="OVERHEIDop.versieInformatie"/>
  </office:meta>
</office:document-meta>
</file>