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ransparante balkonbeglazing (schuifdraai-systeem ) op de balustrade aan Terheijdenstraat 224 4816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96</meta:user-defined>
    <meta:user-defined meta:name="DCTERMS.abstract">het plaatsen van transparante balkonbeglazing (schuifdraai-systeem ) op de balustra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transparante balkonbeglazing (schuifdraai-systeem ) op de balustrade aan Terheijdenstraat 224 4816BX Breda</meta:user-defined>
    <meta:user-defined meta:name="DCTERMS.W3CDTF/DCTERMS.available">2025-01-06</meta:user-defined>
    <meta:user-defined meta:name="DCTERMS.W3CDTF/OVERHEIDop.jaargang">2025</meta:user-defined>
    <meta:user-defined meta:name="OVERHEIDop.publicationIssue">4295</meta:user-defined>
    <meta:user-defined meta:name="OVERHEIDop.GmbID/DC.identifier">gmb-2025-4295</meta:user-defined>
    <meta:user-defined meta:name="OVERHEIDop.versieInformatie"/>
  </office:meta>
</office:document-meta>
</file>