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Te verwijderen aanhangwagen aan Hofstraat te Honseler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text:p>
            <text:p text:style-name="common-al">- sinds 10 juli 2025 een voertuig op de openbare weg, te weten de Hofstraat ter hoogte van de achterzijde van perceelnummer 15 te Honselersdijk, in de gemeente Westland is geplaatst. Dit voertuig betreft een aanhangwagen, kleur zwart, merk en type onbekend, voorzien van witte Nederlandse kentekenplaten met kenteken 03-HK-DB. </text:p>
            <text:p text:style-name="common-al">Op grond van artikel 5:6, lid 1, onder a. van de Algemene Plaatselijke Verordening Westland 2019 is het verboden een voertuig dat voor recreatie of anderszins voor andere dan verkeersdoeleinden wordt gebruikt:</text:p>
            <text:list text:style-name="id1-3-2-1-1-4">
              <text:list-item text:style-override="id1-3-2-1-1-4-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
            <text:p text:style-name="common-al">Gelet op het vorenstaande wordt de eigenaar van bovengenoemde voertuig gelast deze voertuig binnen zeven dagen na verschijning van deze publicatie te verwijderen. Indien de aanhangwagen na deze termijn niet is verwijderd, zal de gemeente het voertuig verwijderen c.q. vernietigen. Eventuele kosten zullen verhaald worden op de eigenaar van het voertuig.</text:p>
            <text:p text:style-name="common-al">Mocht u meer informatie wensen over het besluit, of inzage willen hebben in het besluit, dan kunt u contact opnemen met het team Toezicht Openbare Ruimte, bereikbaar onder telefoonnummer 14 0174.</text:p>
            <text:p text:style-name="common-al">Een belanghebbende die het niet eens is met het besluit kan een gemotiveerd bezwaarschrift schrijven naar het college van burgemeester en wethouders, postbus 150, 2670 AD Naaldwijk. Het bezwaarschrift moet worden ingediend binnen zes weken na publicatie van deze mededeling. Het bezwaarschrift moet worden ondertekend en bevat tenminste naam en adres, de datum en een omschrijving van het besluit waartegen bezwaar wordt gemaakt.</text:p>
            <text:p text:style-name="last-al">Om de afhandeling van uw bezwaarschrift te bespoedigen, verzoeken wij u om een kopie van het besluit mee te st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949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9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9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e verwijderen aanhangwagen aan Hofstraat te Honselersdijk</meta:user-defined>
    <meta:user-defined meta:name="DCTERMS.W3CDTF/DCTERMS.available">2025-10-06</meta:user-defined>
    <meta:user-defined meta:name="DCTERMS.W3CDTF/OVERHEIDop.jaargang">2025</meta:user-defined>
    <meta:user-defined meta:name="OVERHEIDop.publicationIssue">429499</meta:user-defined>
    <meta:user-defined meta:name="OVERHEIDop.GmbID/DC.identifier">gmb-2025-429499</meta:user-defined>
    <meta:user-defined meta:name="OVERHEIDop.versieInformatie"/>
  </office:meta>
</office:document-meta>
</file>