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wedestraat 2-96, Spaarnestraat 63-107 en Rijnstraat 54-152 te IJmuiden, renoveren 5 woonblokken (vervangen gevelisolatie, kozijnen en goo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04532036936 Merwedestraat 2-96, Spaarnestraat 63-107 en Rijnstraat 54-152 </text:p>
            <text:p text:style-name="last-al">renoveren 5 woonblokken (vervangen gevelisolatie, kozijnen en goot) (22-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4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6936</meta:user-defined>
    <dc:language>nl</dc:language>
    <meta:user-defined meta:name="OVERHEIDop.locatietype/OVERHEIDop.gebiedsmarkering">Vlak</meta:user-defined>
    <meta:user-defined meta:name="DC.title">Ingediende aanvraag omgevingsvergunning Merwedestraat 2-96, Spaarnestraat 63-107 en Rijnstraat 54-152 te IJmuiden, renoveren 5 woonblokken (vervangen gevelisolatie, kozijnen en goot)</meta:user-defined>
    <meta:user-defined meta:name="DCTERMS.W3CDTF/DCTERMS.available">2025-10-03</meta:user-defined>
    <meta:user-defined meta:name="DCTERMS.W3CDTF/OVERHEIDop.jaargang">2025</meta:user-defined>
    <meta:user-defined meta:name="OVERHEIDop.publicationIssue">429498</meta:user-defined>
    <meta:user-defined meta:name="OVERHEIDop.GmbID/DC.identifier">gmb-2025-429498</meta:user-defined>
    <meta:user-defined meta:name="OVERHEIDop.versieInformatie"/>
  </office:meta>
</office:document-meta>
</file>