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gracht 295 1016BL Amsterdam, Singel 340 1016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het gebouw met behoud van de bestemming daarvan tot kantoorfunctie</text:p>
            <text:p text:style-name="common-al">Zaakadres: Herengracht 295 1016BL Amsterdam, Singel 340 1016AE Amsterdam</text:p>
            <text:p text:style-name="common-al">Datum ontvangst: 30-09-2025</text:p>
            <text:p text:style-name="common-al">Zaaknummer: Z2025-041538</text:p>
            <text:p text:style-name="common-al">DSO-nummer: 202509300202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494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49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49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538</meta:user-defined>
    <meta:user-defined meta:name="DCTERMS.abstract">veranderen van het gebouw met behoud van de bestemming daarvan tot kantoor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rengracht 295 1016BL Amsterdam, Singel 340 1016AE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494</meta:user-defined>
    <meta:user-defined meta:name="OVERHEIDop.GmbID/DC.identifier">gmb-2025-429494</meta:user-defined>
    <meta:user-defined meta:name="OVERHEIDop.versieInformatie"/>
  </office:meta>
</office:document-meta>
</file>