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Herfstfestival, Knoevenoordstraat 51 in Brummen, in de tuin van De Vroolijke Frans.</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9 september 2025</text:p>
            <text:p text:style-name="common-al">- gelegenheid: Herfstfestival </text:p>
            <text:p text:style-name="common-al">- actieventen: streekproducten markt met biertjes en muziek </text:p>
            <text:p text:style-name="common-al">- datum: zondag 19 oktober 2025 van 12:00 uur tot 18:00 uur </text:p>
            <text:p text:style-name="common-al">- locatie: Knoevenoordstraat 51 in Brummen, in de tuin van De Vroolijke Frans</text:p>
            <text:p text:style-name="common-al">Zaaknummer: Z118913</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949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9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9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Herfstfestival, Knoevenoordstraat 51 in Brummen, in de tuin van De Vroolijke Frans.</meta:user-defined>
    <meta:user-defined meta:name="DCTERMS.W3CDTF/DCTERMS.available">2025-10-03</meta:user-defined>
    <meta:user-defined meta:name="DCTERMS.W3CDTF/OVERHEIDop.jaargang">2025</meta:user-defined>
    <meta:user-defined meta:name="OVERHEIDop.publicationIssue">429493</meta:user-defined>
    <meta:user-defined meta:name="OVERHEIDop.GmbID/DC.identifier">gmb-2025-429493</meta:user-defined>
    <meta:user-defined meta:name="OVERHEIDop.versieInformatie"/>
  </office:meta>
</office:document-meta>
</file>