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luidsontheffingen voor versterkte muziek in de theaterzaal van de Blokhuispoort in Leeuwarden (APV-2025-032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en voor versterkte (live-)muziek in de theaterzaal van de Blokhuispoort aan het Blokhuisplein 40, 8911 LJ  Leeuwarden op 18 oktober en 7, 21, 23 en 28 november 2025, verzenddatum:  01-10-2025 </text:span>
          </text:p>
            <text:p text:style-name="common-al"/>
            <text:p text:style-name="common-al">Activiteiten: Ten gehore brengen livemuziek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5-032867</meta:user-defined>
    <meta:user-defined meta:name="DCTERMS.abstract">Er is voor 5 dagen geluidsontheffing gevraagd en verleend voor versterkte (live-)muziek in de theaterzaal van de Blokhuispoort</meta:user-defined>
    <dc:language>nl</dc:language>
    <meta:user-defined meta:name="OVERHEIDop.locatietype/OVERHEIDop.gebiedsmarkering">Punt</meta:user-defined>
    <meta:user-defined meta:name="DC.title">Verlenen geluidsontheffingen voor versterkte muziek in de theaterzaal van de Blokhuispoort in Leeuwarden (APV-2025-032867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92</meta:user-defined>
    <meta:user-defined meta:name="OVERHEIDop.GmbID/DC.identifier">gmb-2025-429492</meta:user-defined>
    <meta:user-defined meta:name="OVERHEIDop.versieInformatie"/>
  </office:meta>
</office:document-meta>
</file>