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utterstraat 27 2024RC Haarlem, 0392-2024-0168646, het kappen van zes bomen wegens renovatiewerkzaamheden aan het Complex 123509, verzonden 30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94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68646</meta:user-defined>
    <meta:user-defined meta:name="DCTERMS.abstract">het kappen van zes bomen wegens renovatiewerkzaamheden aan het Complex 123509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utterstraat 27 2024RC Haarlem, 0392-2024-0168646, het kappen van zes bomen wegens renovatiewerkzaamheden aan het Complex 123509, verzonden 30-01-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49</meta:user-defined>
    <meta:user-defined meta:name="OVERHEIDop.GmbID/DC.identifier">gmb-2025-42949</meta:user-defined>
    <meta:user-defined meta:name="OVERHEIDop.versieInformatie"/>
  </office:meta>
</office:document-meta>
</file>