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gwinde 14 5731W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gwinde 14 5731WD Mierlo</text:p>
            <text:p text:style-name="common-al">Datum ontvangst: 29-09-2025</text:p>
            <text:p text:style-name="common-al">Omschrijving: het plaatsen van een tijdelijke woonunit</text:p>
            <text:p text:style-name="common-al">Zaaknummer: 177127889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94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88990</meta:user-defined>
    <meta:user-defined meta:name="DCTERMS.abstract">Haagwinde 14 Mierlo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gwinde 14 5731WD Mierlo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84</meta:user-defined>
    <meta:user-defined meta:name="OVERHEIDop.GmbID/DC.identifier">gmb-2025-429484</meta:user-defined>
    <meta:user-defined meta:name="OVERHEIDop.versieInformatie"/>
  </office:meta>
</office:document-meta>
</file>