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Middelburg; Hart voor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(CSB) heeft op 30 september 2025 besloten de volgende aanduiding op te</text:p>
            <text:p text:style-name="al">nemen in het register voor de verkiezing van de gemeenteraad:</text:p>
            <text:p text:style-name="al"/>
            <text:p text:style-name="al">Hart voor Middelburg</text:p>
            <text:p text:style-name="al"/>
            <text:p text:style-name="al">Dit besluit is genomen op basis van artikel G 3 van de Kieswet. De aanduiding is op verzoek van de</text:p>
            <text:p text:style-name="al">politieke groepering ingeschreven in het register van aanduidingen.</text:p>
            <text:p text:style-name="al"/>
            <text:p text:style-name="al">Als uw belang rechtstreeks bij dit besluit is betrokken, mag u hiertegen in beroep gaan. Dit kan op</text:p>
            <text:p text:style-name="al">basis van artikel 8:1 van de Algemene wet bestuursrecht en artikel G 5, eerste lid, van de Kieswet.</text:p>
            <text:p text:style-name="al">Het beroep moet worden ingediend bij de Afdeling bestuursrechtspraak van de Raad van State</text:p>
            <text:p text:style-name="al">(Postbus 20019, 2500 EA Den Haag). U moet het beroepschrift indienen binnen 6 dagen na de datum</text:p>
            <text:p text:style-name="al">waarop dit besluit in het gemeenteblad is gepubliceerd. In het beroepschrift moeten staan: uw naam</text:p>
            <text:p text:style-name="al">en adres, de datum, waartegen u in beroep gaat en waarom. Het beroepschrift moet volgens artikel</text:p>
            <text:p text:style-name="al">6:5 van de Algemene wet bestuursrecht zijn ondertekend. Als u beroep instelt, moet u griffierecht</text:p>
            <text:p text:style-name="al">betalen.</text:p>
            <text:p text:style-name="al"/>
            <text:p text:style-name="al">
            <text:span text:style-name="nadrukcur">Middelburg, 30 september 2025</text:span>
          </text:p>
            <text:p text:style-name="al">Mr. Y.P.van Mastrigt</text:p>
            <text:p text:style-name="al">voorzit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94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Middelburg; Hart voor Middelbu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77</meta:user-defined>
    <meta:user-defined meta:name="OVERHEIDop.GmbID/DC.identifier">gmb-2025-429477</meta:user-defined>
    <meta:user-defined meta:name="OVERHEIDop.versieInformatie"/>
  </office:meta>
</office:document-meta>
</file>