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verschrijding verlichtingstijd  i.v.m. najaarscompetitie op 10 oktober 2025, Sportlaan 43, 1431HW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september 2025 is een melding incidentele festiviteit ontvangen voor de locatie Sportlaan 43, 1431HW Aalsmeer. De melding is geregistreerd onder zaaknummer Z2025-00007835. De melding betreft Overschrijding verlichtingstijd  i.v.m. najaarscompetitie op 10 oktober 2025.</text:p>
            <text:p text:style-name="common-al">
            <text:span text:style-name="nadrukvet">Procedure</text:span>
          </text:p>
            <text:p text:style-name="last-al">U kunt op een melding geen zienswijze of bezwaar indienen. Voor meer informatie kunt u contact opnemen via info@aalsmeer.nl of via telefoonnummer (020) 540 4911 onder vermelding van het zaaknummer Z2025-000078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429476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476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476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Z2025-00007835</meta:user-defined>
    <meta:user-defined meta:name="DCTERMS.abstract">Betreft: melding op locatie Sportlaan 43, 1431HW Aalsmeer</meta:user-defined>
    <dc:language>nl</dc:language>
    <meta:user-defined meta:name="OVERHEIDop.locatietype/OVERHEIDop.gebiedsmarkering">Punt</meta:user-defined>
    <meta:user-defined meta:name="DC.title">Melding Overschrijding verlichtingstijd  i.v.m. najaarscompetitie op 10 oktober 2025, Sportlaan 43, 1431HW Aalsmeer</meta:user-defined>
    <meta:user-defined meta:name="DCTERMS.W3CDTF/DCTERMS.available">2025-10-09</meta:user-defined>
    <meta:user-defined meta:name="DCTERMS.W3CDTF/OVERHEIDop.jaargang">2025</meta:user-defined>
    <meta:user-defined meta:name="OVERHEIDop.publicationIssue">429476</meta:user-defined>
    <meta:user-defined meta:name="OVERHEIDop.GmbID/DC.identifier">gmb-2025-429476</meta:user-defined>
    <meta:user-defined meta:name="OVERHEIDop.versieInformatie"/>
  </office:meta>
</office:document-meta>
</file>