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9-2025 hebben wij aanvraag reguliere omgevingsvergunning voor het uitbreiden van een woning op het adres Irisstraat 53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9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94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073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9-2025 hebben wij aanvraag reguliere omgevingsvergunning voor het uitbreiden van een woning op het adres Irisstraat 53 in Goor ontvang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74</meta:user-defined>
    <meta:user-defined meta:name="OVERHEIDop.GmbID/DC.identifier">gmb-2025-429474</meta:user-defined>
    <meta:user-defined meta:name="OVERHEIDop.versieInformatie"/>
  </office:meta>
</office:document-meta>
</file>