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Esschilderstraat 36-RD 2012BE Haarlem, 0392-2025-0097532, het optrekken van de achtergevel en het renoveren en verduurzamen van de zolderverdieping, verzonden 01-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2</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72</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72</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7532</meta:user-defined>
    <meta:user-defined meta:name="DCTERMS.abstract">het optrekken van de achtergevel en het renoveren en verduurzamen van de zolderverdie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Esschilderstraat 36-RD 2012BE Haarlem, 0392-2025-0097532, het optrekken van de achtergevel en het renoveren en verduurzamen van de zolderverdieping, verzonden 01-10-2025</meta:user-defined>
    <meta:user-defined meta:name="DCTERMS.W3CDTF/DCTERMS.available">2025-10-03</meta:user-defined>
    <meta:user-defined meta:name="DCTERMS.W3CDTF/OVERHEIDop.jaargang">2025</meta:user-defined>
    <meta:user-defined meta:name="OVERHEIDop.publicationIssue">429472</meta:user-defined>
    <meta:user-defined meta:name="OVERHEIDop.GmbID/DC.identifier">gmb-2025-429472</meta:user-defined>
    <meta:user-defined meta:name="OVERHEIDop.versieInformatie"/>
  </office:meta>
</office:document-meta>
</file>