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474 naast Nicolaas Beetspad 6 in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5 heeft de gemeente een aanvraag ontvangen voor het nieuw bouwen van een woning met bijgebouw en zwembad op locatie kadastraal perceel B 6474 naast Nicolaas Beetspad 6 in Bussum. De aanvraag is geregistreerd onder zaaknummer Z2025-00001462. (rectificatie locatie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4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Aanvraag op locatie kadastraal perceel B 6474 naast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474 naast Nicolaas Beetspad 6 in Bussum (rectificatie locatie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66</meta:user-defined>
    <meta:user-defined meta:name="OVERHEIDop.GmbID/DC.identifier">gmb-2025-429466</meta:user-defined>
    <meta:user-defined meta:name="OVERHEIDop.versieInformatie"/>
  </office:meta>
</office:document-meta>
</file>