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nhaven 10 B: Nieuwe aanvraag omgevingsvergunning, kappen van 3 Italiaanse populier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ijnhaven 10 B, kappen van 3 Italiaanse populieren, Z25.533601, ontvangen op 01-10-2025</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2946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6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6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Rijnhaven 10 B: Nieuwe aanvraag omgevingsvergunning, kappen van 3 Italiaanse populieren, gemeente Wageningen (enkelvoudige kap), reguliere procedure</meta:user-defined>
    <meta:user-defined meta:name="DCTERMS.W3CDTF/DCTERMS.available">2025-10-03</meta:user-defined>
    <meta:user-defined meta:name="DCTERMS.W3CDTF/OVERHEIDop.jaargang">2025</meta:user-defined>
    <meta:user-defined meta:name="OVERHEIDop.publicationIssue">429465</meta:user-defined>
    <meta:user-defined meta:name="OVERHEIDop.GmbID/DC.identifier">gmb-2025-429465</meta:user-defined>
    <meta:user-defined meta:name="OVERHEIDop.versieInformatie"/>
  </office:meta>
</office:document-meta>
</file>