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De Morinel 80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18 september 2025, ingeboekt met kenmerk 2025-0840 / 877115, om een parkeervak aan De Morinel 80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3-TJR-24 de aangegeven parkeerplaats aan De Morinel 80 te Dronten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946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De Morinel 80 te Dron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64</meta:user-defined>
    <meta:user-defined meta:name="OVERHEIDop.GmbID/DC.identifier">gmb-2025-429464</meta:user-defined>
    <meta:user-defined meta:name="OVERHEIDop.versieInformatie"/>
  </office:meta>
</office:document-meta>
</file>